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1" style:family="text">
      <style:text-properties officeooo:rsid="00070e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VZOROVÝ FORMULÁŘ PRO ODSTOUPENÍ OD SMLOUVY</text:p>
      <text:p text:style-name="Standard"><text:line-break/>(vyplňte tento formulář a odešlete jej zpět pouze v případě, že chcete odstoupit od smlouvy)<text:line-break/><text:line-break/>Adresát:<text:line-break/>Ernö Pastorek / <text:span text:style-name="T1">decorama.</text:span>cz<text:line-break/>Plzeňská 3352/156<text:line-break/>150 00 Praha 5<text:line-break/>E-mail: info@<text:span text:style-name="T1">decorama.</text:span>cz<text:line-break/><text:line-break/>Oznamuji, že tímto odstupuji od smlouvy o koupi tohoto zboží:<text:line-break/><text:line-break/>……………………………………………………………………<text:line-break/><text:line-break/>Datum objednání: …………………… <text:s text:c="2"/>Datum obdržení: ……………………<text:line-break/><text:line-break/>Jméno a příjmení spotřebitele: ……………………………………………………………………<text:line-break/><text:line-break/>Adresa spotřebitele: ………………………………………………………………………………<text:line-break/><text:line-break/>Číslo objednávky: ……………………………………………<text:line-break/><text:line-break/>Podpis spotřebitele (pouze pokud je tento formulář zasílán v listinné podobě):<text:line-break/><text:line-break/>………………………………………………………………………<text:line-break/><text:line-break/>Datum: ……………………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2</meta:editing-cycles>
    <meta:creation-date>2013-12-23T23:15:00</meta:creation-date>
    <dc:date>2025-07-03T23:55:39.314955300</dc:date>
    <meta:editing-duration>PT3M55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2" meta:word-count="76" meta:character-count="652" meta:non-whitespace-character-count="564"/>
    <meta:user-defined meta:name="AppVersion">14.0000</meta:user-defined>
    <meta:template xlink:type="simple" xlink:actuate="onRequest" xlink:title="Normal.dotm" xlink:href=""/>
  </office:meta>
</office:document-meta>
</file>